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572968B26508B590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ERLJBP+Arial-ItalicMT" svg:font-family="ERLJBP+Arial-ItalicMT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NHACJ+TimesNewRomanPSMT" svg:font-family="SNHACJ+TimesNewRomanPSMT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949f7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officeooo:paragraph-rsid="000c630c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3eeb54" officeooo:paragraph-rsid="003eeb54" style:font-size-asian="11pt" style:font-weight-asian="bold" style:font-name-complex="Verdana" style:font-size-complex="11pt"/>
    </style:style>
    <style:style style:name="P18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6cf36d"/>
    </style:style>
    <style:style style:name="T5" style:family="text">
      <style:text-properties style:font-name="Verdana" officeooo:rsid="0056d736"/>
    </style:style>
    <style:style style:name="T6" style:family="text">
      <style:text-properties style:font-name="Verdana"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Verdana"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Verdana" officeooo:rsid="00221119"/>
    </style:style>
    <style:style style:name="T9" style:family="text">
      <style:text-properties style:font-name="Verdana" officeooo:rsid="0033a784"/>
    </style:style>
    <style:style style:name="T10" style:family="text">
      <style:text-properties style:font-name="Verdana" officeooo:rsid="0030ea94"/>
    </style:style>
    <style:style style:name="T11" style:family="text">
      <style:text-properties style:font-name="Verdana" officeooo:rsid="002a9b79"/>
    </style:style>
    <style:style style:name="T12" style:family="text">
      <style:text-properties officeooo:rsid="0046ec75"/>
    </style:style>
    <style:style style:name="T13" style:family="text">
      <style:text-properties fo:font-weight="bold" officeooo:rsid="006690c4" style:font-weight-asian="bold"/>
    </style:style>
    <style:style style:name="T14" style:family="text">
      <style:text-properties fo:font-weight="bold" officeooo:rsid="006cf36d" style:font-weight-asian="bold"/>
    </style:style>
    <style:style style:name="T15" style:family="text">
      <style:text-properties fo:font-weight="bold" officeooo:rsid="007dc47f" style:font-weight-asian="bold"/>
    </style:style>
    <style:style style:name="T16" style:family="text">
      <style:text-properties fo:font-weight="bold" officeooo:rsid="0072ab98" style:font-weight-asian="bold"/>
    </style:style>
    <style:style style:name="T17" style:family="text">
      <style:text-properties fo:font-weight="bold" officeooo:rsid="005d9291" style:font-weight-asian="bold"/>
    </style:style>
    <style:style style:name="T18" style:family="text">
      <style:text-properties fo:font-weight="bold" officeooo:rsid="00137ec6" style:font-weight-asian="bold"/>
    </style:style>
    <style:style style:name="T19" style:family="text">
      <style:text-properties fo:font-weight="bold" officeooo:rsid="00220c55" style:font-weight-asian="bold"/>
    </style:style>
    <style:style style:name="T20" style:family="text">
      <style:text-properties fo:font-weight="bold" officeooo:rsid="002ce8b9" style:font-weight-asian="bold"/>
    </style:style>
    <style:style style:name="T21" style:family="text">
      <style:text-properties fo:font-weight="bold" officeooo:rsid="003d657c" style:font-weight-asian="bold"/>
    </style:style>
    <style:style style:name="T22" style:family="text">
      <style:text-properties fo:font-weight="bold" officeooo:rsid="003eeb54" style:font-weight-asian="bold"/>
    </style:style>
    <style:style style:name="T23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5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6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0f24e1e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-complex="Verdana"/>
    </style:style>
    <style:style style:name="T29" style:family="text">
      <style:text-properties officeooo:rsid="00368896"/>
    </style:style>
    <style:style style:name="T30" style:family="text">
      <style:text-properties officeooo:rsid="005a1720"/>
    </style:style>
    <style:style style:name="T31" style:family="text">
      <style:text-properties officeooo:rsid="00739242"/>
    </style:style>
    <style:style style:name="T32" style:family="text">
      <style:text-properties officeooo:rsid="003ad1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YECTO DE LEY <text:s/>Nº <text:s/><text:span text:style-name="T12">32592 – PE <text:s/>– MENSAJE Nº 4538</text:span></text:p>
      <text:p text:style-name="P11"/>
      <text:p text:style-name="P11">DICTAMEN</text:p>
      <text:p text:style-name="P12"/>
      <text:p text:style-name="P13"/>
      <text:h text:style-name="P18" text:outline-level="3">Diputadas y Diputados de Santa Fe:</text:h>
      <text:p text:style-name="P8"/>
      <text:p text:style-name="P6"><draw:frame draw:style-name="fr1" draw:name="Imagen1" text:anchor-type="char" svg:x="13.801cm" svg:y="23.79cm" svg:width="2.069cm" svg:height="1.228cm" draw:z-index="2"><draw:image xlink:href="Pictures/1000000000000123000000AD572968B26508B590.jpg" xlink:type="simple" xlink:show="embed" xlink:actuate="onLoad"/></draw:frame><text:span text:style-name="T3">La Comisión de Asuntos Constitucionales y Legislación General ha considerado </text:span>el proyecto de ley <text:span text:style-name="T12">32592 – PE – MENSAJE Nº 4538</text:span><text:span text:style-name="T23">, </text:span><text:span text:style-name="T24">del Poder Ejecutivo, </text:span><text:span text:style-name="T26"><text:s/></text:span><text:span text:style-name="T25">por el cua</text:span><text:span text:style-name="T6">l se</text:span><text:span text:style-name="T7"> </text:span><text:span text:style-name="T27">aprueba el convenio suscripto en fecha 17/10/2014, entre el Ex Ministerio de Aguas, Servicios Públicos y Medio Ambiente de la Provincia y la Sociedad “Juan B. Colombetti SA” (incorpora <text:s/>al Sistema Provincial de Áreas Naturales Protegidas en el carácter de “Reserva Privada de Uso Múltiple” el inmueble ubicado sobre la Ruta Provincial Nº 2 km. 35,50, en el Distrito Laguna Paiva)</text:span><text:span text:style-name="T3">; y, </text:span><text:span text:style-name="T8">atento</text:span><text:span text:style-name="T3"> </text:span><text:span text:style-name="T9">a</text:span><text:span text:style-name="T3"> </text:span><text:span text:style-name="T10"><text:s text:c="2"/></text:span><text:span text:style-name="T3">las razones </text:span><text:span text:style-name="T11">expuestas en sus fundamentos y las </text:span><text:span text:style-name="T3">que podrá dar el miembro informante, esta Comisión ha</text:span> resuelto<text:span text:style-name="T30"> <text:s/>a</text:span>consej<text:span text:style-name="T31">ar </text:span><text:s/><text:span text:style-name="T29">su a</text:span><text:span text:style-name="T5">probación <text:s/></text:span><text:span text:style-name="T29">al <text:s/>texto enviado por el Poder Ejecutivo en su Mensaje, el que a continuación se transcribe</text:span><text:span text:style-name="T4">: 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4"/>
      <text:p text:style-name="P10">ART<text:span text:style-name="T32">Í</text:span>CULO 1 - Apru<text:span text:style-name="T32">é</text:span>base el convenio suscripto en fecha 07 de octubre de 2014, entre el ex Ministerio de Aguas, Servicios P<text:span text:style-name="T32">ú</text:span>blicos y Medio Ambiente, representado por su titular Arquitecto Antonio Roberto Ciancio y la Sociedad Juan B. Colombetti S.A. CUIT N° 30- 50831625-5, representada por su apoderado, Sr. Juan Carlos Colombetti, donde las partes convienen gestionar la incorporaci<text:span text:style-name="T32">ó</text:span>n al Sistema Provincial de <text:span text:style-name="T32">Á</text:span>reas Naturales Protegidas el car<text:span text:style-name="T32">á</text:span>cter de "Reserva Privada de Uso M<text:span text:style-name="T32">ú</text:span>ltiple" al inmueble especificado en el Anexo I del mencionado convenio.</text:p>
      <text:p text:style-name="P9"><text:soft-page-break/>Dicho convenio que fuera inscripto en fecha 09 de octubre de 2014, en el Registro de Tratados, Convenios y Contratos Interjurisdiccionales (Decreto <text:span text:style-name="T32">N</text:span>° 1.767/84), bajo el <text:span text:style-name="T32">N</text:span>° 6298, al Folio 253, Tomo Xl, y aprobado por el Poder Ejecutivo por Decreto <text:span text:style-name="T32">Nº </text:span>4071/2014, forma parte integrante de esta Ley.</text:p>
      <text:p text:style-name="P9"/>
      <text:p text:style-name="P9">ARTICULO 2 - <text:span text:style-name="T28">Comuníquese al Poder Ejecutivo.</text:span></text:p>
      <text:p text:style-name="P7"/>
      <text:p text:style-name="P15"><text:span text:style-name="T14">Sala de la Comisión:</text:span><text:span text:style-name="T15"> </text:span><text:span text:style-name="T19"><text:s/></text:span><text:span text:style-name="T22">08</text:span><text:span text:style-name="T16"> de </text:span><text:span text:style-name="T18"><text:s text:c="3"/></text:span><text:span text:style-name="T21">Febrero</text:span><text:span text:style-name="T18"> <text:s text:c="2"/></text:span><text:span text:style-name="T17">de 201</text:span><text:span text:style-name="T21">8</text:span><text:span text:style-name="T13">.-</text:span></text:p>
      <text:p text:style-name="P17">FIRMANTES: GALASSI, DI POLLINA, BACARELLA, RUBEO, AYALA, MIRABELLA Y HENN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ERLJBP+Arial-ItalicMT" svg:font-family="ERLJBP+Arial-ItalicMT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NHACJ+TimesNewRomanPSMT" svg:font-family="SNHACJ+TimesNewRomanPSMT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08T12:28:35.795022181</dc:date>
    <meta:print-date>2018-02-08T10:29:15.252732673</meta:print-date>
    <meta:editing-cycles>83</meta:editing-cycles>
    <meta:editing-duration>PT5H3M18S</meta:editing-duration>
    <meta:generator>LibreOffice/5.1.6.2$Linux_X86_64 LibreOffice_project/10m0$Build-2</meta:generator>
    <meta:document-statistic meta:table-count="0" meta:image-count="2" meta:object-count="0" meta:page-count="2" meta:paragraph-count="14" meta:word-count="334" meta:character-count="2090" meta:non-whitespace-character-count="1742"/>
  </office:meta>
</office:document-meta>
</file>